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/>
    </style:style>
    <style:style style:name="ce37" style:family="table-cell" style:parent-style-name="Default" style:data-style-name="N0">
      <style:text-properties style:font-name="Calibri1" style:font-name-asian="Calibri1" style:font-name-complex="Calibri1"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6.19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Gráfico 1" svg:x="8.66722in" svg:y="1.29973in" svg:width="6.10125in" svg:height="2.8725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2" svg:x="8.98323in" svg:y="5.33763in" svg:width="5.90194in" svg:height="2.70319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áfico 3" svg:x="8.87778in" svg:y="10.06834in" svg:width="5.85083in" svg:height="2.5045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áfico 4" svg:x="9.10881in" svg:y="13.46272in" svg:width="5.83889in" svg:height="2.90097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áfico 5" svg:x="9.0473in" svg:y="16.75774in" svg:width="5.56236in" svg:height="2.65681in" style:rel-width="scale" style:rel-height="scale">
            <draw:object xlink:href="Object 5/" xlink:type="simple" xlink:show="embed" xlink:actuate="onLoad"/>
            <svg:title/>
            <svg:desc/>
          </draw:frame>
          <draw:frame draw:z-index="6" draw:id="id5" draw:style-name="a5" draw:name="Gráfico 6" svg:x="9.25787in" svg:y="20.22175in" svg:width="4.20472in" svg:height="2.23333in" style:rel-width="scale" style:rel-height="scale">
            <draw:object xlink:href="Object 6/" xlink:type="simple" xlink:show="embed" xlink:actuate="onLoad"/>
            <svg:title/>
            <svg:desc/>
          </draw:frame>
          <draw:frame draw:z-index="7" draw:id="id6" draw:style-name="a6" draw:name="Gráfico 8" svg:x="9.16423in" svg:y="28.52497in" svg:width="5.36792in" svg:height="2.12333in" style:rel-width="scale" style:rel-height="scale">
            <draw:object xlink:href="Object 7/" xlink:type="simple" xlink:show="embed" xlink:actuate="onLoad"/>
            <svg:title/>
            <svg:desc/>
          </draw:frame>
          <draw:frame draw:z-index="8" draw:id="id7" draw:style-name="a7" draw:name="Gráfico 9" svg:x="9.30017in" svg:y="24.46572in" svg:width="4.52083in" svg:height="2.08333in" style:rel-width="scale" style:rel-height="scale">
            <draw:object xlink:href="Object 8/" xlink:type="simple" xlink:show="embed" xlink:actuate="onLoad"/>
            <svg:title/>
            <svg:desc/>
          </draw:frame>
          <draw:frame draw:z-index="9" draw:id="id8" draw:style-name="a8" draw:name="Gráfico 10" svg:x="9.13477in" svg:y="30.75747in" svg:width="5.22208in" svg:height="1.62347in" style:rel-width="scale" style:rel-height="scale">
            <draw:object xlink:href="Object 9/" xlink:type="simple" xlink:show="embed" xlink:actuate="onLoad"/>
            <svg:title/>
            <svg:desc/>
          </draw:frame>
          <draw:frame draw:z-index="10" draw:id="id9" draw:style-name="a9" draw:name="Gráfico 11" svg:x="9.04733in" svg:y="32.70836in" svg:width="5.2225in" svg:height="1.41945in" style:rel-width="scale" style:rel-height="scale">
            <draw:object xlink:href="Object 10/" xlink:type="simple" xlink:show="embed" xlink:actuate="onLoad"/>
            <svg:title/>
            <svg:desc/>
          </draw:frame>
          <draw:frame draw:z-index="11" draw:id="id10" draw:style-name="a10" draw:name="Gráfico 11" svg:x="9.22939in" svg:y="35.55108in" svg:width="5.2225in" svg:height="1.41945in" style:rel-width="scale" style:rel-height="scale">
            <draw:object xlink:href="Object 11/" xlink:type="simple" xlink:show="embed" xlink:actuate="onLoad"/>
            <svg:title/>
            <svg:desc/>
          </draw:frame>
          <draw:frame draw:z-index="12" draw:id="id11" draw:style-name="a11" draw:name="Gráfico 13" svg:x="9.18459in" svg:y="37.33199in" svg:width="5.2225in" svg:height="1.41945in" style:rel-width="scale" style:rel-height="scale">
            <draw:object xlink:href="Object 12/" xlink:type="simple" xlink:show="embed" xlink:actuate="onLoad"/>
            <svg:title/>
            <svg:desc/>
          </draw:frame>
          <draw:frame draw:z-index="13" draw:id="id12" draw:style-name="a12" draw:name="Gráfico 14" svg:x="9.3638in" svg:y="39.32572in" svg:width="5.2225in" svg:height="1.41945in" style:rel-width="scale" style:rel-height="scale">
            <draw:object xlink:href="Object 13/" xlink:type="simple" xlink:show="embed" xlink:actuate="onLoad"/>
            <svg:title/>
            <svg:desc/>
          </draw:frame>
          <draw:frame draw:z-index="14" draw:id="id13" draw:style-name="a13" draw:name="Gráfico 15" svg:x="9.22939in" svg:y="41.56586in" svg:width="5.2225in" svg:height="1.41945in" style:rel-width="scale" style:rel-height="scale">
            <draw:object xlink:href="Object 14/" xlink:type="simple" xlink:show="embed" xlink:actuate="onLoad"/>
            <svg:title/>
            <svg:desc/>
          </draw:frame>
          <draw:frame draw:z-index="15" draw:id="id14" draw:style-name="a14" draw:name="Gráfico 16" svg:x="9.26299in" svg:y="43.41398in" svg:width="5.2225in" svg:height="1.41945in" style:rel-width="scale" style:rel-height="scale">
            <draw:object xlink:href="Object 15/" xlink:type="simple" xlink:show="embed" xlink:actuate="onLoad"/>
            <svg:title/>
            <svg:desc/>
          </draw:frame>
          <draw:frame draw:z-index="16" draw:id="id15" draw:style-name="a15" draw:name="Gráfico 17" svg:x="9.24059in" svg:y="45.43011in" svg:width="5.2225in" svg:height="1.41945in" style:rel-width="scale" style:rel-height="scale">
            <draw:object xlink:href="Object 16/" xlink:type="simple" xlink:show="embed" xlink:actuate="onLoad"/>
            <svg:title/>
            <svg:desc/>
          </draw:frame>
          <draw:frame draw:z-index="17" draw:id="id16" draw:style-name="a16" draw:name="Gráfico 18" svg:x="9.27419in" svg:y="47.62545in" svg:width="5.2225in" svg:height="1.41945in" style:rel-width="scale" style:rel-height="scale">
            <draw:object xlink:href="Object 17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PORTE MES DE JULIO <text:s/>DELEGACIONES <text:s/>Y AGENCIAS MUNICIPALE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SAN JOSE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Seguridad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solicitud de pip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style-name="ce14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office:value-type="float" office:value="27" table:style-name="ce15">
            <text:p>27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office:value-type="float" office:value="0" table:style-name="ce16">
            <text:p>0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17">
            <text:p>Permiso para quema de Ladrillo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19"/>
          <table:table-cell table:number-columns-repeated="16380" table:style-name="ce1"/>
        </table:table-row>
        <table:table-row table:style-name="ro5">
          <table:table-cell/>
          <table:table-cell table:style-name="ce20"/>
          <table:table-cell table:number-columns-repeated="2" table:style-name="ce19"/>
          <table:table-cell table:number-columns-repeated="16380" table:style-name="ce1"/>
        </table:table-row>
        <table:table-row table:style-name="ro5">
          <table:table-cell/>
          <table:table-cell table:style-name="ce20"/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SAN JOSE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"/>
          <table:table-cell office:value-type="string" table:style-name="ce1">
            <text:p><text:s text:c="1497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Aseo public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233" table:style-name="ce10">
            <text:p>233</text:p>
          </table:table-cell>
          <table:table-cell office:value-type="float" office:value="233" table:style-name="ce10">
            <text:p>23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3">
            <text:p>Drenajes tapados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<text:s/>SERVICIOS DE LA DELEGACION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Comprobantes de Domicilio</text:p>
          </table:table-cell>
          <table:table-cell office:value-type="float" office:value="92" table:style-name="ce16">
            <text:p>92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233" table:style-name="ce16">
            <text:p>233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14" table:style-name="ce15">
            <text:p>14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7">
            <text:p>contratos de agua</text:p>
          </table:table-cell>
          <table:table-cell office:value-type="float" office:value="8" table:style-name="ce10">
            <text:p>8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PIN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seo publico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lumbrado publico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Fugas de Agua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278" table:style-name="ce10">
            <text:p>278</text:p>
          </table:table-cell>
          <table:table-cell office:value-type="float" office:value="344" table:style-name="ce10">
            <text:p>3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Comprobantes de Domicilio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Domicilios abastecidos en pipa</text:p>
          </table:table-cell>
          <table:table-cell office:value-type="float" office:value="344" table:style-name="ce29">
            <text:p>3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6" table:style-name="ce16">
            <text:p>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contratos de agua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1">
          <table:table-cell/>
          <table:table-cell table:style-name="ce30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PINTI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717" table:style-name="ce22">
            <text:p>717</text:p>
          </table:table-cell>
          <table:table-cell office:value-type="float" office:value="717" table:style-name="ce22">
            <text:p>7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 tapad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31"/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99" table:style-name="ce22">
            <text:p>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717" table:style-name="ce22">
            <text:p>7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26" table:style-name="ce22">
            <text:p>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1"/>
          <table:table-cell table:number-columns-repeated="2" table:style-name="ce4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SAN JOSE DEL QUINCE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Fugas de Agu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Desabasto de agua potable</text:p>
          </table:table-cell>
          <table:table-cell office:value-type="float" office:value="353" table:style-name="ce22">
            <text:p>353</text:p>
          </table:table-cell>
          <table:table-cell office:value-type="float" office:value="353" table:style-name="ce22">
            <text:p>3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Drenaje tapad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1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89" table:style-name="ce22">
            <text:p>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353" table:style-name="ce22">
            <text:p>3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contratos de agua</text:p>
          </table:table-cell>
          <table:table-cell office:value-type="float" office:value="8" table:style-name="ce22">
            <text:p>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limpieza de alacantarillas</text:p>
          </table:table-cell>
          <table:table-cell office:value-type="float" office:value="40" table:style-name="ce22">
            <text:p>4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8" table:style-name="ce22">
            <text:p>8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number-columns-repeated="16380"/>
        </table:table-row>
        <table:table-row table:style-name="ro1">
          <table:table-cell/>
          <table:table-cell table:style-name="ce1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1">
            <text:p>HUIZACHER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10">
            <text:p>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ugas de agua</text:p>
          </table:table-cell>
          <table:table-cell office:value-type="float" office:value="120" table:style-name="ce18">
            <text:p>120</text:p>
          </table:table-cell>
          <table:table-cell office:value-type="float" office:value="105" table:style-name="ce18">
            <text:p>10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style-name="ce37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style-name="ce29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144" table:style-name="ce10">
            <text:p>144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374" table:style-name="ce10">
            <text:p>374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Reconexion de toma de agua</text:p>
          </table:table-cell>
          <table:table-cell office:value-type="float" office:value="2" table:style-name="ce10">
            <text:p>2</text:p>
          </table:table-cell>
          <table:table-cell table:style-name="ce4"/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limpieza de alacantarillas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38">
            <text:p>Permiso para quema de Ladrillo</text:p>
          </table:table-cell>
          <table:table-cell office:value-type="float" office:value="57" table:style-name="ce10">
            <text:p>57</text:p>
          </table:table-cell>
          <table:table-cell table:style-name="ce4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35"/>
          <table:table-cell table:style-name="ce39"/>
          <table:table-cell table:style-name="ce4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35"/>
          <table:table-cell table:style-name="ce39"/>
          <table:table-cell table:style-name="ce4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AGENCIA AGUA BLANC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AGENCIA LOMAS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table:style-name="ce37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TERRER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EX HACIENDA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eo publico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40" table:style-name="ce10">
            <text:p>40</text:p>
          </table:table-cell>
          <table:table-cell office:value-type="float" office:value="11" table:style-name="ce10">
            <text:p>1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ugas de Agua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9">
            <text:p>Drenaje tapad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5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7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GENCIA LA LOMA</text:p>
          </table:table-cell>
          <table:table-cell office:value-type="string" table:style-name="ce40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Seguridad publica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seo publ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3">
            <text:p>Fugas de Agua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INFONAVIT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Fugas de agua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JARDINES DEL CAS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AGENCIA DEL MUELLE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AGENCIA AZUCENA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1050" table:style-name="ce18">
            <text:p>1050</text:p>
          </table:table-cell>
          <table:table-cell office:value-type="float" office:value="1100" table:style-name="ce18">
            <text:p>11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LOMAS DEL SALT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table:number-columns-repeated="2" table:style-name="ce27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PARQUES DEL CAS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  <table:table table:name="Hoja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2">
            <text:p>REPORTE <text:s/>MES DE DICIEMBRE <text:s/>DELEGACIONES Y AGENCIA MUNICIP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AGENCIA AGUA BLANC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AGENCIA LOMAS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style-name="ce22"/>
          <table:table-cell table:style-name="ce27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style-name="ce26"/>
          <table:table-cell table:style-name="ce22"/>
          <table:table-cell table:number-columns-repeated="16380"/>
        </table:table-row>
        <table:table-row table:style-name="ro4">
          <table:table-cell/>
          <table:table-cell table:style-name="ce9"/>
          <table:table-cell table:style-name="ce26"/>
          <table:table-cell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AGENCIA TERRER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AGENCIA EX HACIENDA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 tapad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43">
            <text:p>AGENCIA LA LOM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table:number-columns-repeated="2" table:style-name="ce27"/>
          <table:table-cell table:number-columns-repeated="16380"/>
        </table:table-row>
        <table:table-row table:style-name="ro4">
          <table:table-cell/>
          <table:table-cell office:value-type="string" table:style-name="ce33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AGENCIA INFONAVIT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1">
            <text:p>JARDINES DEL CAS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1">
            <text:p>AGENCIA DEL MUELLE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1">
            <text:p>AGENCIA AZUCENA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1">
            <text:p>LOMAS DEL SALT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1">
            <text:p>PARQUES DEL CA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1">
            <text:p>HUIZACHER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style-name="ce22"/>
          <table:table-cell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solicitud de ambulanci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Reconexion de toma de agua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limpieza de alacantarillas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38">
            <text:p>Permiso para quema de Ladrillo</text:p>
          </table:table-cell>
          <table:table-cell table:style-name="ce44"/>
          <table:table-cell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SAN JOSE DEL QUINCE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3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4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5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7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3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3">
            <text:p>limpieza de alacantarillas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PINTI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style-name="ce1"/>
          <table:table-cell table:style-name="ce31"/>
          <table:table-cell table:number-columns-repeated="16381" table:style-name="ce1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1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7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limpieza de alacantarillas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46">
            <text:p>Permiso para quema de Ladrillo</text:p>
          </table:table-cell>
          <table:table-cell table:style-name="ce4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PIN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47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4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48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49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Permiso para quema de Ladrillo</text:p>
          </table:table-cell>
          <table:table-cell table:style-name="ce49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4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1">
            <text:p>SAN JOSE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se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3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7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Permiso para quema de Ladrill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0">
            <text:p>SAN JOSE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solicitud de pipas de agu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style-name="ce14"/>
          <table:table-cell table:style-name="ce4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15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16"/>
          <table:table-cell table:style-name="ce4"/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 Zepeda</meta:initial-creator>
    <dc:creator>Susan</dc:creator>
    <meta:creation-date>2019-07-03T19:43:05Z</meta:creation-date>
    <dc:date>2020-08-10T19:10:16Z</dc:date>
    <meta:print-date>2020-04-06T16:43:02Z</meta:print-date>
    <meta:editing-cycles>13</meta:editing-cycles>
    <meta:editing-duration>PT156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6.8199212598425pt" svg:width="439.29pt" chart:style-name="Crt0">
        <chart:title chart:style-name="CT00">
          <text:p text:style-name="a0" text:class-names="" text:cond-style-name="">SAN JOSE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6:.$D$6"/>
          </chart:axis>
          <chart:series chart:label-cell-address="Hoja1.$B$7" chart:values-cell-range-address="Hoja1.$C$7:.$D$7" chart:class="chart:bar" chart:attached-axis="primary-y" chart:style-name="G0S0">
            <chart:data-point chart:repeated="2"/>
          </chart:series>
          <chart:series chart:label-cell-address="Hoja1.$B$8" chart:values-cell-range-address="Hoja1.$C$8:.$D$8" chart:class="chart:bar" chart:attached-axis="primary-y" chart:style-name="G0S1">
            <chart:data-point chart:repeated="2"/>
          </chart:series>
          <chart:series chart:label-cell-address="Hoja1.$B$9" chart:values-cell-range-address="Hoja1.$C$9:.$D$9" chart:class="chart:bar" chart:attached-axis="primary-y" chart:style-name="G0S2">
            <chart:data-point chart:repeated="2"/>
          </chart:series>
          <chart:series chart:label-cell-address="Hoja1.$B$11" chart:values-cell-range-address="Hoja1.$C$11:.$D$11" chart:class="chart:bar" chart:attached-axis="primary-y" chart:style-name="G0S3">
            <chart:data-point chart:repeated="2"/>
          </chart:series>
          <chart:series chart:label-cell-address="Hoja1.$B$12" chart:values-cell-range-address="Hoja1.$C$12:.$D$12" chart:class="chart:bar" chart:attached-axis="primary-y" chart:style-name="G0S4">
            <chart:data-point chart:repeated="2"/>
          </chart:series>
          <chart:series chart:label-cell-address="Hoja1.$B$13" chart:values-cell-range-address="Hoja1.$C$13:.$D$13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svg:x="85.12992125984251pt" svg:y="6.0pt" chart:style-name="CT00">
          <text:p text:style-name="a0" text:class-names="" text:cond-style-name="">AGENCIA EX HACIENDA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58:.$D$158"/>
          </chart:axis>
          <chart:series chart:label-cell-address="Hoja1.$B$159" chart:values-cell-range-address="Hoja1.$C$159:.$D$159" chart:class="chart:bar" chart:attached-axis="primary-y" chart:style-name="G0S0">
            <chart:data-point chart:repeated="2"/>
          </chart:series>
          <chart:series chart:label-cell-address="Hoja1.$B$160" chart:values-cell-range-address="Hoja1.$C$160:.$D$160" chart:class="chart:bar" chart:attached-axis="primary-y" chart:style-name="G0S1">
            <chart:data-point chart:repeated="2"/>
          </chart:series>
          <chart:series chart:label-cell-address="Hoja1.$B$161" chart:values-cell-range-address="Hoja1.$C$161:.$D$161" chart:class="chart:bar" chart:attached-axis="primary-y" chart:style-name="G0S2">
            <chart:data-point chart:repeated="2"/>
          </chart:series>
          <chart:series chart:label-cell-address="Hoja1.$B$162" chart:values-cell-range-address="Hoja1.$C$162:.$D$162" chart:class="chart:bar" chart:attached-axis="primary-y" chart:style-name="G0S3">
            <chart:data-point chart:repeated="2"/>
          </chart:series>
          <chart:series chart:label-cell-address="Hoja1.$B$163" chart:values-cell-range-address="Hoja1.$C$163:.$D$16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LA LOM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74" chart:values-cell-range-address="Hoja1.$C$174:.$D$174" chart:class="chart:bar" chart:attached-axis="primary-y" chart:style-name="G0S0">
            <chart:data-point chart:repeated="2"/>
          </chart:series>
          <chart:series chart:label-cell-address="Hoja1.$B$175" chart:values-cell-range-address="Hoja1.$C$175:.$D$175" chart:class="chart:bar" chart:attached-axis="primary-y" chart:style-name="G0S1">
            <chart:data-point chart:repeated="2"/>
          </chart:series>
          <chart:series chart:label-cell-address="Hoja1.$B$176" chart:values-cell-range-address="Hoja1.$C$176:.$D$176" chart:class="chart:bar" chart:attached-axis="primary-y" chart:style-name="G0S2">
            <chart:data-point chart:repeated="2"/>
          </chart:series>
          <chart:series chart:label-cell-address="Hoja1.$B$177" chart:values-cell-range-address="Hoja1.$C$177:.$D$177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INFONAVIT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82" chart:values-cell-range-address="Hoja1.$C$182:.$D$182" chart:class="chart:bar" chart:attached-axis="primary-y" chart:style-name="G0S0">
            <chart:data-point chart:repeated="2"/>
          </chart:series>
          <chart:series chart:label-cell-address="Hoja1.$B$183" chart:values-cell-range-address="Hoja1.$C$183:.$D$183" chart:class="chart:bar" chart:attached-axis="primary-y" chart:style-name="G0S1">
            <chart:data-point chart:repeated="2"/>
          </chart:series>
          <chart:series chart:label-cell-address="Hoja1.$B$184" chart:values-cell-range-address="Hoja1.$C$184:.$D$184" chart:class="chart:bar" chart:attached-axis="primary-y" chart:style-name="G0S2">
            <chart:data-point chart:repeated="2"/>
          </chart:series>
          <chart:series chart:label-cell-address="Hoja1.$B$185" chart:values-cell-range-address="Hoja1.$C$185:.$D$185" chart:class="chart:bar" chart:attached-axis="primary-y" chart:style-name="G0S3">
            <chart:data-point chart:repeated="2"/>
          </chart:series>
          <chart:series chart:label-cell-address="Hoja1.$B$186" chart:values-cell-range-address="Hoja1.$C$186:.$D$18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JARDINES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92" chart:values-cell-range-address="Hoja1.$C$192:.$D$192" chart:class="chart:bar" chart:attached-axis="primary-y" chart:style-name="G0S0">
            <chart:data-point chart:repeated="2"/>
          </chart:series>
          <chart:series chart:label-cell-address="Hoja1.$B$193" chart:values-cell-range-address="Hoja1.$C$193:.$D$193" chart:class="chart:bar" chart:attached-axis="primary-y" chart:style-name="G0S1">
            <chart:data-point chart:repeated="2"/>
          </chart:series>
          <chart:series chart:label-cell-address="Hoja1.$B$194" chart:values-cell-range-address="Hoja1.$C$194:.$D$194" chart:class="chart:bar" chart:attached-axis="primary-y" chart:style-name="G0S2">
            <chart:data-point chart:repeated="2"/>
          </chart:series>
          <chart:series chart:label-cell-address="Hoja1.$B$195" chart:values-cell-range-address="Hoja1.$C$195:.$D$195" chart:class="chart:bar" chart:attached-axis="primary-y" chart:style-name="G0S3">
            <chart:data-point chart:repeated="2"/>
          </chart:series>
          <chart:series chart:label-cell-address="Hoja1.$B$196" chart:values-cell-range-address="Hoja1.$C$196:.$D$19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DEL MUELL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03" chart:values-cell-range-address="Hoja1.$C$203:.$D$203" chart:class="chart:bar" chart:attached-axis="primary-y" chart:style-name="G0S0">
            <chart:data-point chart:repeated="2"/>
          </chart:series>
          <chart:series chart:label-cell-address="Hoja1.$B$204" chart:values-cell-range-address="Hoja1.$C$204:.$D$204" chart:class="chart:bar" chart:attached-axis="primary-y" chart:style-name="G0S1">
            <chart:data-point chart:repeated="2"/>
          </chart:series>
          <chart:series chart:label-cell-address="Hoja1.$B$205" chart:values-cell-range-address="Hoja1.$C$205:.$D$205" chart:class="chart:bar" chart:attached-axis="primary-y" chart:style-name="G0S2">
            <chart:data-point chart:repeated="2"/>
          </chart:series>
          <chart:series chart:label-cell-address="Hoja1.$B$206" chart:values-cell-range-address="Hoja1.$C$206:.$D$206" chart:class="chart:bar" chart:attached-axis="primary-y" chart:style-name="G0S3">
            <chart:data-point chart:repeated="2"/>
          </chart:series>
          <chart:series chart:label-cell-address="Hoja1.$B$207" chart:values-cell-range-address="Hoja1.$C$207:.$D$20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AZUCEN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13" chart:values-cell-range-address="Hoja1.$C$213:.$D$213" chart:class="chart:bar" chart:attached-axis="primary-y" chart:style-name="G0S0">
            <chart:data-point chart:repeated="2"/>
          </chart:series>
          <chart:series chart:label-cell-address="Hoja1.$B$214" chart:values-cell-range-address="Hoja1.$C$214:.$D$214" chart:class="chart:bar" chart:attached-axis="primary-y" chart:style-name="G0S1">
            <chart:data-point chart:repeated="2"/>
          </chart:series>
          <chart:series chart:label-cell-address="Hoja1.$B$215" chart:values-cell-range-address="Hoja1.$C$215:.$D$215" chart:class="chart:bar" chart:attached-axis="primary-y" chart:style-name="G0S2">
            <chart:data-point chart:repeated="2"/>
          </chart:series>
          <chart:series chart:label-cell-address="Hoja1.$B$216" chart:values-cell-range-address="Hoja1.$C$216:.$D$216" chart:class="chart:bar" chart:attached-axis="primary-y" chart:style-name="G0S3">
            <chart:data-point chart:repeated="2"/>
          </chart:series>
          <chart:series chart:label-cell-address="Hoja1.$B$217" chart:values-cell-range-address="Hoja1.$C$217:.$D$21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LOMAS DEL SALT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23" chart:values-cell-range-address="Hoja1.$C$223:.$D$223" chart:class="chart:bar" chart:attached-axis="primary-y" chart:style-name="G0S0">
            <chart:data-point chart:repeated="2"/>
          </chart:series>
          <chart:series chart:label-cell-address="Hoja1.$B$224" chart:values-cell-range-address="Hoja1.$C$224:.$D$224" chart:class="chart:bar" chart:attached-axis="primary-y" chart:style-name="G0S1">
            <chart:data-point chart:repeated="2"/>
          </chart:series>
          <chart:series chart:label-cell-address="Hoja1.$B$225" chart:values-cell-range-address="Hoja1.$C$225:.$D$225" chart:class="chart:bar" chart:attached-axis="primary-y" chart:style-name="G0S2">
            <chart:data-point chart:repeated="2"/>
          </chart:series>
          <chart:series chart:label-cell-address="Hoja1.$B$226" chart:values-cell-range-address="Hoja1.$C$226:.$D$226" chart:class="chart:bar" chart:attached-axis="primary-y" chart:style-name="G0S3">
            <chart:data-point chart:repeated="2"/>
          </chart:series>
          <chart:series chart:label-cell-address="Hoja1.$B$227" chart:values-cell-range-address="Hoja1.$C$227:.$D$22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PARQUES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33" chart:values-cell-range-address="Hoja1.$C$233:.$D$233" chart:class="chart:bar" chart:attached-axis="primary-y" chart:style-name="G0S0">
            <chart:data-point chart:repeated="2"/>
          </chart:series>
          <chart:series chart:label-cell-address="Hoja1.$B$234" chart:values-cell-range-address="Hoja1.$C$234:.$D$234" chart:class="chart:bar" chart:attached-axis="primary-y" chart:style-name="G0S1">
            <chart:data-point chart:repeated="2"/>
          </chart:series>
          <chart:series chart:label-cell-address="Hoja1.$B$235" chart:values-cell-range-address="Hoja1.$C$235:.$D$235" chart:class="chart:bar" chart:attached-axis="primary-y" chart:style-name="G0S2">
            <chart:data-point chart:repeated="2"/>
          </chart:series>
          <chart:series chart:label-cell-address="Hoja1.$B$236" chart:values-cell-range-address="Hoja1.$C$236:.$D$236" chart:class="chart:bar" chart:attached-axis="primary-y" chart:style-name="G0S3">
            <chart:data-point chart:repeated="2"/>
          </chart:series>
          <chart:series chart:label-cell-address="Hoja1.$B$237" chart:values-cell-range-address="Hoja1.$C$237:.$D$23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94.6296062992126pt" svg:width="424.9396062992126pt" chart:style-name="Crt0">
        <chart:title svg:x="154.152125984252pt" svg:y="6.0pt" chart:style-name="CT00">
          <text:p text:style-name="a0" text:class-names="" text:cond-style-name="">SAN JOSE DEL VE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24:.$D$24"/>
          </chart:axis>
          <chart:series chart:label-cell-address="Hoja1.$B$25" chart:values-cell-range-address="Hoja1.$C$25:.$D$25" chart:class="chart:bar" chart:attached-axis="primary-y" chart:style-name="G0S0">
            <chart:data-point chart:repeated="2"/>
          </chart:series>
          <chart:series chart:label-cell-address="Hoja1.$B$26" chart:values-cell-range-address="Hoja1.$C$26:.$D$26" chart:class="chart:bar" chart:attached-axis="primary-y" chart:style-name="G0S1">
            <chart:data-point chart:repeated="2"/>
          </chart:series>
          <chart:series chart:label-cell-address="Hoja1.$B$27" chart:values-cell-range-address="Hoja1.$C$27:.$D$27" chart:class="chart:bar" chart:attached-axis="primary-y" chart:style-name="G0S2">
            <chart:data-point chart:repeated="2"/>
          </chart:series>
          <chart:series chart:label-cell-address="Hoja1.$B$28" chart:values-cell-range-address="Hoja1.$C$28:.$D$28" chart:class="chart:bar" chart:attached-axis="primary-y" chart:style-name="G0S3">
            <chart:data-point chart:repeated="2"/>
          </chart:series>
          <chart:series chart:label-cell-address="Hoja1.$B$29" chart:values-cell-range-address="Hoja1.$C$29:.$D$29" chart:class="chart:bar" chart:attached-axis="primary-y" chart:style-name="G0S4">
            <chart:data-point chart:repeated="2"/>
          </chart:series>
          <chart:series chart:label-cell-address="Hoja1.$B$30" chart:values-cell-range-address="Hoja1.$C$30:.$D$30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80.3296850393701pt" svg:width="421.25968503937pt" chart:style-name="Crt0">
        <chart:title chart:style-name="CT00">
          <text:p text:style-name="a0" text:class-names="" text:cond-style-name="">LAS PINTAS</text:p>
        </chart:title>
        <chart:legend chart:legend-position="end" chart:legend-align="center" chart:style-name="Lgnd"/>
        <chart:plot-area svg:x="14.0pt" svg:y="0.0pt" svg:width="272.1248031496062pt" svg:height="163.3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46:.$D$46"/>
          </chart:axis>
          <chart:series chart:label-cell-address="Hoja1.$B$47" chart:values-cell-range-address="Hoja1.$C$47:.$D$47" chart:class="chart:bar" chart:attached-axis="primary-y" chart:style-name="G0S0">
            <chart:data-point chart:repeated="2"/>
          </chart:series>
          <chart:series chart:label-cell-address="Hoja1.$B$48" chart:values-cell-range-address="Hoja1.$C$48:.$D$48" chart:class="chart:bar" chart:attached-axis="primary-y" chart:style-name="G0S1">
            <chart:data-point chart:repeated="2"/>
          </chart:series>
          <chart:series chart:label-cell-address="Hoja1.$B$49" chart:values-cell-range-address="Hoja1.$C$49:.$D$49" chart:class="chart:bar" chart:attached-axis="primary-y" chart:style-name="G0S2">
            <chart:data-point chart:repeated="2"/>
          </chart:series>
          <chart:series chart:label-cell-address="Hoja1.$B$50" chart:values-cell-range-address="Hoja1.$C$50:.$D$50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8.8697637795275pt" svg:width="420.4000787401575pt" chart:style-name="Crt0">
        <chart:title chart:style-name="CT00">
          <text:p text:style-name="a0" text:class-names="" text:cond-style-name="">PINTITAS</text:p>
        </chart:title>
        <chart:legend chart:legend-position="end" chart:legend-align="center" chart:style-name="Lgnd"/>
        <chart:plot-area svg:x="27.00472440944882pt" svg:y="23.0pt" svg:width="271.2451968503937pt" svg:height="185.06267716535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62:.$D$62"/>
          </chart:axis>
          <chart:series chart:label-cell-address="Hoja1.$B$63" chart:values-cell-range-address="Hoja1.$C$63:.$D$63" chart:class="chart:bar" chart:attached-axis="primary-y" chart:style-name="G0S0">
            <chart:data-point chart:repeated="2"/>
          </chart:series>
          <chart:series chart:label-cell-address="Hoja1.$B$64" chart:values-cell-range-address="Hoja1.$C$64:.$D$64" chart:class="chart:bar" chart:attached-axis="primary-y" chart:style-name="G0S1">
            <chart:data-point chart:repeated="2"/>
          </chart:series>
          <chart:series chart:label-cell-address="Hoja1.$B$65" chart:values-cell-range-address="Hoja1.$C$65:.$D$65" chart:class="chart:bar" chart:attached-axis="primary-y" chart:style-name="G0S2">
            <chart:data-point chart:repeated="2"/>
          </chart:series>
          <chart:series chart:label-cell-address="Hoja1.$B$66" chart:values-cell-range-address="Hoja1.$C$66:.$D$66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91.29031496063pt" svg:width="400.4898425196851pt" chart:style-name="Crt0">
        <chart:title chart:style-name="CT00">
          <text:p text:style-name="a0" text:class-names="" text:cond-style-name="">SAN JOSE DEL QUINC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79:.$D$79"/>
          </chart:axis>
          <chart:series chart:label-cell-address="Hoja1.$B$80" chart:values-cell-range-address="Hoja1.$C$80:.$D$80" chart:class="chart:bar" chart:attached-axis="primary-y" chart:style-name="G0S0">
            <chart:data-point chart:repeated="2"/>
          </chart:series>
          <chart:series chart:label-cell-address="Hoja1.$B$81" chart:values-cell-range-address="Hoja1.$C$81:.$D$81" chart:class="chart:bar" chart:attached-axis="primary-y" chart:style-name="G0S1">
            <chart:data-point chart:repeated="2"/>
          </chart:series>
          <chart:series chart:label-cell-address="Hoja1.$B$82" chart:values-cell-range-address="Hoja1.$C$82:.$D$82" chart:class="chart:bar" chart:attached-axis="primary-y" chart:style-name="G0S2">
            <chart:data-point chart:repeated="2"/>
          </chart:series>
          <chart:series chart:label-cell-address="Hoja1.$B$83" chart:values-cell-range-address="Hoja1.$C$83:.$D$83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60.7996850393701pt" svg:width="302.7397637795275pt" chart:style-name="Crt0">
        <chart:title svg:x="100.2973228346457pt" svg:y="0.0pt" chart:style-name="CT00">
          <text:p text:style-name="a0" text:class-names="" text:cond-style-name="">AGENCIA HUIZACHERA</text:p>
        </chart:title>
        <chart:legend chart:legend-position="end" chart:legend-align="center" chart:style-name="Lgnd"/>
        <chart:plot-area svg:x="0.0pt" svg:y="0.0pt" svg:width="199.559842519685pt" svg:height="152.801574803149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Seguridad publica</text:p>
              </table:table-cell>
              <table:table-cell office:value-type="string">
                <text:p>Alumbrado publico</text:p>
              </table:table-cell>
              <table:table-cell office:value-type="string">
                <text:p>Fugas de agua</text:p>
              </table:table-cell>
              <table:table-cell office:value-type="string">
                <text:p>Desabasto de agua potable</text:p>
              </table:table-cell>
              <table:table-cell office:value-type="string">
                <text:p>Drenajes tapados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 REPORTES RECIBIDOS</text:p>
            </table:table-cell>
            <table:table-cell office:value-type="float" office:value="12"/>
            <table:table-cell office:value-type="float" office:value="8"/>
            <table:table-cell office:value-type="float" office:value="3"/>
            <table:table-cell office:value-type="float" office:value="49"/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SOLUCIONADOS</text:p>
            </table:table-cell>
            <table:table-cell office:value-type="float" office:value="10"/>
            <table:table-cell office:value-type="float" office:value="6"/>
            <table:table-cell office:value-type="float" office:value="2"/>
            <table:table-cell office:value-type="float" office:value="40"/>
            <table:table-cell office:value-type="float" office:value="3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52.8796850393701pt" svg:width="386.4902362204725pt" chart:style-name="Crt0">
        <chart:title chart:style-name="CT00">
          <text:p text:style-name="a0" text:class-names="" text:cond-style-name="">AGENCIA LOMAS DEL VE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38:.$D$138"/>
          </chart:axis>
          <chart:series chart:label-cell-address="Hoja1.$B$139" chart:values-cell-range-address="Hoja1.$C$139:.$D$139" chart:class="chart:bar" chart:attached-axis="primary-y" chart:style-name="G0S0">
            <chart:data-point chart:repeated="2"/>
          </chart:series>
          <chart:series chart:label-cell-address="Hoja1.$B$140" chart:values-cell-range-address="Hoja1.$C$140:.$D$140" chart:class="chart:bar" chart:attached-axis="primary-y" chart:style-name="G0S1">
            <chart:data-point chart:repeated="2"/>
          </chart:series>
          <chart:series chart:label-cell-address="Hoja1.$B$141" chart:values-cell-range-address="Hoja1.$C$141:.$D$141" chart:class="chart:bar" chart:attached-axis="primary-y" chart:style-name="G0S2">
            <chart:data-point chart:repeated="2"/>
          </chart:series>
          <chart:series chart:label-cell-address="Hoja1.$B$142" chart:values-cell-range-address="Hoja1.$C$142:.$D$142" chart:class="chart:bar" chart:attached-axis="primary-y" chart:style-name="G0S3">
            <chart:data-point chart:repeated="2"/>
          </chart:series>
          <chart:series chart:label-cell-address="Hoja1.$B$143" chart:values-cell-range-address="Hoja1.$C$143:.$D$14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49.9996850393701pt" svg:width="325.4996850393701pt" chart:style-name="Crt0">
        <chart:title chart:style-name="CT00">
          <text:p text:style-name="a0" text:class-names="" text:cond-style-name="">AGENCIA AGUA BLANCA</text:p>
        </chart:title>
        <chart:legend chart:legend-position="end" chart:legend-align="center" chart:style-name="Lgnd"/>
        <chart:plot-area svg:x="0.0pt" svg:y="0.0pt" svg:width="220.8687401574803pt" svg:height="133.11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19:.$D$119"/>
          </chart:axis>
          <chart:series chart:label-cell-address="Hoja1.$B$120" chart:values-cell-range-address="Hoja1.$C$120:.$D$120" chart:class="chart:bar" chart:attached-axis="primary-y" chart:style-name="G0S0">
            <chart:data-point chart:repeated="2"/>
          </chart:series>
          <chart:series chart:label-cell-address="Hoja1.$B$121" chart:values-cell-range-address="Hoja1.$C$121:.$D$121" chart:class="chart:bar" chart:attached-axis="primary-y" chart:style-name="G0S1">
            <chart:data-point chart:repeated="2"/>
          </chart:series>
          <chart:series chart:label-cell-address="Hoja1.$B$122" chart:values-cell-range-address="Hoja1.$C$122:.$D$122" chart:class="chart:bar" chart:attached-axis="primary-y" chart:style-name="G0S2">
            <chart:data-point chart:repeated="2"/>
          </chart:series>
          <chart:series chart:label-cell-address="Hoja1.$B$123" chart:values-cell-range-address="Hoja1.$C$123:.$D$123" chart:class="chart:bar" chart:attached-axis="primary-y" chart:style-name="G0S3">
            <chart:data-point chart:repeated="2"/>
          </chart:series>
          <chart:series chart:label-cell-address="Hoja1.$B$124" chart:values-cell-range-address="Hoja1.$C$124:.$D$124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16.8897637795276pt" svg:width="375.9896850393701pt" chart:style-name="Crt0">
        <chart:title chart:style-name="CT00">
          <text:p text:style-name="a0" text:class-names="" text:cond-style-name="">AGENCIA EL TERRERO</text:p>
        </chart:title>
        <chart:legend chart:legend-position="end" chart:legend-align="center" chart:style-name="Lgnd"/>
        <chart:plot-area svg:x="0.0pt" svg:y="17.0pt" svg:width="244.9437795275591pt" svg:height="99.06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48:.$D$148"/>
          </chart:axis>
          <chart:series chart:label-cell-address="Hoja1.$B$149" chart:values-cell-range-address="Hoja1.$C$149:.$D$149" chart:class="chart:bar" chart:attached-axis="primary-y" chart:style-name="G0S0">
            <chart:data-point chart:repeated="2"/>
          </chart:series>
          <chart:series chart:label-cell-address="Hoja1.$B$150" chart:values-cell-range-address="Hoja1.$C$150:.$D$150" chart:class="chart:bar" chart:attached-axis="primary-y" chart:style-name="G0S1">
            <chart:data-point chart:repeated="2"/>
          </chart:series>
          <chart:series chart:label-cell-address="Hoja1.$B$151" chart:values-cell-range-address="Hoja1.$C$151:.$D$151" chart:class="chart:bar" chart:attached-axis="primary-y" chart:style-name="G0S2">
            <chart:data-point chart:repeated="2"/>
          </chart:series>
          <chart:series chart:label-cell-address="Hoja1.$B$152" chart:values-cell-range-address="Hoja1.$C$152:.$D$152" chart:class="chart:bar" chart:attached-axis="primary-y" chart:style-name="G0S3">
            <chart:data-point chart:repeated="2"/>
          </chart:series>
          <chart:series chart:label-cell-address="Hoja1.$B$153" chart:values-cell-range-address="Hoja1.$C$153:.$D$15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